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7b02e" officeooo:paragraph-rsid="001cefa8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628b" officeooo:paragraph-rsid="001b628b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b628b" officeooo:paragraph-rsid="001b628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b628b" officeooo:paragraph-rsid="001cefa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cefa8" officeooo:paragraph-rsid="001cefa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cefa8" officeooo:paragraph-rsid="0021d02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e9246" officeooo:paragraph-rsid="001e924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e9246" officeooo:paragraph-rsid="001e924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normal" officeooo:rsid="001b628b" officeooo:paragraph-rsid="001b628b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officeooo:rsid="001e9246" officeooo:paragraph-rsid="001e9246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b628b" officeooo:paragraph-rsid="001b628b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cefa8" officeooo:paragraph-rsid="001cefa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e9246" officeooo:paragraph-rsid="001cefa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e9246" officeooo:paragraph-rsid="001e924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cefa8" officeooo:paragraph-rsid="001cefa8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7b02e" officeooo:paragraph-rsid="001cefa8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b628b" officeooo:paragraph-rsid="00224ea7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b628b" officeooo:paragraph-rsid="001b628b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224ea7"/>
    </style:style>
    <style:style style:name="P20" style:family="paragraph" style:parent-style-name="Standard">
      <style:paragraph-properties fo:text-align="justify" style:justify-single-word="false"/>
      <style:text-properties officeooo:paragraph-rsid="001cefa8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1b628b" officeooo:paragraph-rsid="001b628b" style:font-size-asian="16pt" style:font-weight-asian="bold" style:font-size-complex="16pt" style:font-weight-complex="bold"/>
    </style:style>
    <style:style style:name="T1" style:family="text">
      <style:text-properties officeooo:rsid="001cefa8"/>
    </style:style>
    <style:style style:name="T2" style:family="text">
      <style:text-properties fo:font-weight="normal" officeooo:rsid="001e9246" style:font-weight-asian="normal" style:font-weight-complex="normal"/>
    </style:style>
    <style:style style:name="T3" style:family="text">
      <style:text-properties fo:font-weight="normal" officeooo:rsid="002076ee" style:font-weight-asian="normal" style:font-weight-complex="normal"/>
    </style:style>
    <style:style style:name="T4" style:family="text">
      <style:text-properties fo:font-weight="normal" officeooo:rsid="00224ea7" style:font-weight-asian="normal" style:font-weight-complex="normal"/>
    </style:style>
    <style:style style:name="T5" style:family="text">
      <style:text-properties fo:font-weight="normal" officeooo:rsid="0021d027" style:font-weight-asian="normal" style:font-weight-complex="normal"/>
    </style:style>
    <style:style style:name="T6" style:family="text">
      <style:text-properties officeooo:rsid="001e073f"/>
    </style:style>
    <style:style style:name="T7" style:family="text">
      <style:text-properties officeooo:rsid="001e9246"/>
    </style:style>
    <style:style style:name="T8" style:family="text">
      <style:text-properties officeooo:rsid="002076ee"/>
    </style:style>
    <style:style style:name="T9" style:family="text">
      <style:text-properties officeooo:rsid="0021d02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1d027" style:font-style-asian="italic" style:font-style-complex="italic"/>
    </style:style>
    <style:style style:name="T12" style:family="text">
      <style:text-properties fo:font-style="italic" officeooo:rsid="00224ea7" style:font-style-asian="italic" style:font-style-complex="italic"/>
    </style:style>
    <style:style style:name="T13" style:family="text">
      <style:text-properties officeooo:rsid="00224e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CUEIL DES ANIMATEURS :</text:p>
      <text:p text:style-name="P2"/>
      <text:p text:style-name="P2"/>
      <text:p text:style-name="P2"/>
      <text:p text:style-name="P11">Animation <text:span text:style-name="T6">récurrente</text:span></text:p>
      <text:p text:style-name="P11"/>
      <text:p text:style-name="P9">Elles sont souvent <text:span text:style-name="T6">appelé</text:span> « café » dans le programme. <text:span text:style-name="T6">Sauf exceptions, l’animateur est bénévole et connaît le café.</text:span></text:p>
      <text:p text:style-name="P3"/>
      <text:p text:style-name="P8">Avant le début de l’animation : </text:p>
      <text:p text:style-name="P8"/>
      <text:p text:style-name="P1">I<text:span text:style-name="T13">mpératif : f</text:span>aire un tour dans le café et à l'extérieur pour annoncer le début de l'animation.</text:p>
      <text:p text:style-name="P1"/>
      <text:p text:style-name="P20"><text:span text:style-name="T13">Si besoin : r</text:span>appeler qu'il faut être à jour de son adhésion pour consommer <text:span text:style-name="T13">au bar</text:span>. Que l'animation est gratuite. Que cette gratuité est possible grâce aux dons des cafés-lecteurs (les usagers du café) et d<text:span text:style-name="T13">u bénévolat</text:span>.</text:p>
      <text:p text:style-name="P4"/>
      <text:p text:style-name="P8">L<text:span text:style-name="T8">a</text:span> consommation offerte :</text:p>
      <text:p text:style-name="P7">1 boisson au choix <text:span text:style-name="T8">par animateur</text:span>. A inscrire <text:span text:style-name="T13">dans le classeur des avances conso.</text:span></text:p>
      <text:p text:style-name="P2"/>
      <text:p text:style-name="P2"/>
      <text:p text:style-name="P2"/>
      <text:p text:style-name="P11">Intervention ponctuelle</text:p>
      <text:p text:style-name="P11"/>
      <text:p text:style-name="P9">Il s’agit souvent de rencontres d’auteur, conférence, débats, projections, concerts, spectacles, contes,etc. <text:span text:style-name="T1">L’animateur est également bénévole mais l’accueil se fait différemment.</text:span></text:p>
      <text:p text:style-name="P5"/>
      <text:p text:style-name="P12">Lors de l’arrivée de l’intervenant :</text:p>
      <text:p text:style-name="P5"/>
      <text:p text:style-name="P5">L’accueillir et lui proposer quelque chose à boire. L’informer des éléments pratiques (mot d’accueil, chapeau, heure de fin, <text:span text:style-name="T13">hébergement, </text:span>etc). Lui demander à quelle heure il souhaite manger (animation en soirée). L’aider à s’installer (espaces, sono, lumières, etc). Si l’intervenant a besoin d’un espace d’intimité, lui ouvrir l’accès à l’étage du bâtiment.</text:p>
      <text:p text:style-name="P1"/>
      <text:p text:style-name="P13">Avant le début de l’intervention :</text:p>
      <text:p text:style-name="P1"/>
      <text:p text:style-name="P1"><text:span text:style-name="T13">Impératif : </text:span>Faire un tour dans le café et à l'extérieur pour annoncer le début de l'animation.</text:p>
      <text:p text:style-name="P6">Faire un petit mot d’accueil du genre « Aujourd’hui nous accueillons <text:span text:style-name="T10">m</text:span><text:span text:style-name="T11">achintruc</text:span>, <text:span text:style-name="T7">qui vient de </text:span><text:span text:style-name="T10">m</text:span><text:span text:style-name="T11">achinchose </text:span><text:span text:style-name="T7">et</text:span> qui vous propose <text:span text:style-name="T10">m</text:span><text:span text:style-name="T11">achinbidule</text:span>. <text:span text:style-name="T12">M</text:span><text:span text:style-name="T11">achintruc</text:span><text:span text:style-name="T7"> intervient bénévolement. Nous ferons</text:span> passer un chapeau pour permettre de rembourser son déplacement ».</text:p>
      <text:p text:style-name="P20"/>
      <text:p text:style-name="P19"><text:span text:style-name="T13">Si besoin : </text:span>Rappeler que le bar reste ouvert pendant l'animation et qu'il faut être à jour de son adhésion pour consommer. Que l'animation est gratuite. Que cette gratuité est possible grâce aux dons des cafés-lecteurs (les usagers du café) et <text:span text:style-name="T13">au bénévolat</text:span>. <text:span text:style-name="T2">Il est </text:span><text:span text:style-name="T5">aussi </text:span><text:span text:style-name="T2">possible </text:span><text:span text:style-name="T5">de profiter de l’occasion pour</text:span><text:span text:style-name="T2"> parler du projet associatif. </text:span><text:span text:style-name="T5">Laissez libre cours à votre imagination !</text:span></text:p>
      <text:p text:style-name="P4"/>
      <text:p text:style-name="P8">Les consommations offertes :</text:p>
      <text:p text:style-name="P19"><text:span text:style-name="T2">1 plat à 8 euros (le soir) + 2 boisson au choix </text:span><text:span text:style-name="T3">par </text:span><text:span text:style-name="T4">intervenant</text:span><text:span text:style-name="T2">. A inscrire </text:span><text:span text:style-name="T4">dans le classeur des avances conso.</text:span></text:p>
      <text:p text:style-name="P19"><text:span text:style-name="T4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5:28:43.955006686</meta:creation-date>
    <meta:editing-duration>PT41M48S</meta:editing-duration>
    <meta:editing-cycles>7</meta:editing-cycles>
    <meta:generator>LibreOffice/5.3.7.2$MacOSX_X86_64 LibreOffice_project/6b8ed514a9f8b44d37a1b96673cbbdd077e24059</meta:generator>
    <dc:date>2020-01-14T12:18:23.730346519</dc:date>
    <meta:document-statistic meta:table-count="0" meta:image-count="0" meta:object-count="0" meta:page-count="1" meta:paragraph-count="18" meta:word-count="332" meta:character-count="2106" meta:non-whitespace-character-count="1791"/>
  </office:meta>
</office:document-meta>
</file>